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9:12"/><text:bookmark-start text:name="__RefHeading___jeremiah_2912_1"/><text:bookmark-start text:name="jeremiah_2912"/>Jeremiah 29:12<text:bookmark-end text:name="__RefHeading___jeremiah_2912_1"/><text:bookmark-end text:name="jeremiah_2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 will call upon me and come and pray to me, and I will hea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you will call upon me and come and pray to me, and I will listen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ose days when you pray, I will list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l ye call upon me, and ye shall go and pray unto me, and I will hearken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9:11" text:style-name="Internet_20_link" text:visited-style-name="Visited_20_Internet_20_Link">Jeremiah 29:11</text:a> ← Jeremiah 29:12 → <text:a xlink:type="simple" xlink:href="https://groveserver.com/bible/doku.php?id=jeremiah_29:13" text:style-name="Internet_20_link" text:visited-style-name="Visited_20_Internet_20_Link">Jeremiah 2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9" text:style-name="Internet_20_link" text:visited-style-name="Visited_20_Internet_20_Link">Jerem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2:26</meta:creation-date>
    <dc:creator>Generated</dc:creator>
    <dc:date>2025-11-11T23::02:26</dc:date>
    <dc:language>en-US</dc:language>
    <meta:editing-cycles>1</meta:editing-cycles>
    <meta:editing-duration>PT0S</meta:editing-duration>
    <dc:title>jeremiah_29:12</dc:title>
  </office:meta>
</office:document-meta>
</file>