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9:13"/><text:bookmark-start text:name="__RefHeading___jeremiah_2913_1"/><text:bookmark-start text:name="jeremiah_2913"/>Jeremiah 29:13<text:bookmark-end text:name="__RefHeading___jeremiah_2913_1"/><text:bookmark-end text:name="jeremiah_2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seek me and find me. When you seek me with all your hear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seek me and find me when you seek me with all your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look for me wholeheartedly, you will fin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seek me, and find me, when ye shall search for me with all your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9:12" text:style-name="Internet_20_link" text:visited-style-name="Visited_20_Internet_20_Link">Jeremiah 29:12</text:a> ← Jeremiah 29:13 → <text:a xlink:type="simple" xlink:href="https://groveserver.com/bible/doku.php?id=jeremiah_29:14" text:style-name="Internet_20_link" text:visited-style-name="Visited_20_Internet_20_Link">Jeremiah 2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9" text:style-name="Internet_20_link" text:visited-style-name="Visited_20_Internet_20_Link">Jerem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52</meta:creation-date>
    <dc:creator>Generated</dc:creator>
    <dc:date>2025-11-11T08::53:52</dc:date>
    <dc:language>en-US</dc:language>
    <meta:editing-cycles>1</meta:editing-cycles>
    <meta:editing-duration>PT0S</meta:editing-duration>
    <dc:title>jeremiah_29:13</dc:title>
  </office:meta>
</office:document-meta>
</file>