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14"/><text:bookmark-start text:name="__RefHeading___jeremiah_2914_1"/><text:bookmark-start text:name="jeremiah_2914"/>Jeremiah 29:14<text:bookmark-end text:name="__RefHeading___jeremiah_2914_1"/><text:bookmark-end text:name="jeremiah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֮    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e found by you, declares the LORD, and I will restore your fortunes and gather you from all the nations and all the places where I have driven you, declares the LORD, and I will bring you back to the place from which I sent you into exi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 found by you,“ declares the LORD, “and will bring you back from captivity. I will gather you from all the nations and places where I have banished you,” declares the LORD, “and will bring you back to the place from which I carried you into exi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found by you,“ says the LORD. “I will end your captivity and restore your fortunes. I will gather you out of the nations where I sent you and will bring you home again to your own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e found of you, saith the LORD: and I will turn away your captivity, and I will gather you from all the nations, and from all the places whither I have driven you, saith the LORD; and I will bring you again into the place whence I caused you to be carried away capt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13" text:style-name="Internet_20_link" text:visited-style-name="Visited_20_Internet_20_Link">Jeremiah 29:13</text:a> ← Jeremiah 29:14 → <text:a xlink:type="simple" xlink:href="https://groveserver.com/bible/doku.php?id=jeremiah_29:15" text:style-name="Internet_20_link" text:visited-style-name="Visited_20_Internet_20_Link">Jeremiah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33</meta:creation-date>
    <dc:creator>Generated</dc:creator>
    <dc:date>2025-11-11T02::14:33</dc:date>
    <dc:language>en-US</dc:language>
    <meta:editing-cycles>1</meta:editing-cycles>
    <meta:editing-duration>PT0S</meta:editing-duration>
    <dc:title>jeremiah_29:14</dc:title>
  </office:meta>
</office:document-meta>
</file>