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15"/><text:bookmark-start text:name="__RefHeading___jeremiah_2915_1"/><text:bookmark-start text:name="jeremiah_2915"/>Jeremiah 29:15<text:bookmark-end text:name="__RefHeading___jeremiah_2915_1"/><text:bookmark-end text:name="jeremiah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֧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cause you have said, 'The LORD has raised up prophets for us in Babylon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say, “The LORD has raised up prophets for us in Babylon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laim that the LORD has raised up prophets for you in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ye have said, The LORD hath raised us up prophets in Babyl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14" text:style-name="Internet_20_link" text:visited-style-name="Visited_20_Internet_20_Link">Jeremiah 29:14</text:a> ← Jeremiah 29:15 → <text:a xlink:type="simple" xlink:href="https://groveserver.com/bible/doku.php?id=jeremiah_29:16" text:style-name="Internet_20_link" text:visited-style-name="Visited_20_Internet_20_Link">Jeremiah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31</meta:creation-date>
    <dc:creator>Generated</dc:creator>
    <dc:date>2025-11-10T02::35:31</dc:date>
    <dc:language>en-US</dc:language>
    <meta:editing-cycles>1</meta:editing-cycles>
    <meta:editing-duration>PT0S</meta:editing-duration>
    <dc:title>jeremiah_29:15</dc:title>
  </office:meta>
</office:document-meta>
</file>