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2"/><text:bookmark-start text:name="__RefHeading___jeremiah_292_1"/><text:bookmark-start text:name="jeremiah_292"/>Jeremiah 29:2<text:bookmark-end text:name="__RefHeading___jeremiah_292_1"/><text:bookmark-end text:name="jeremiah_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was after King Jeconiah and the queen mother, the eunuchs, the officials of Judah and Jerusalem, the craftsmen, and the metal workers had departed from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This was after King Jehoiachin and the queen mother, the court officials and the leaders of Judah and Jerusalem, the craftsmen and the artisans had gone into exile from Jerusalem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was after King Jehoiachin, the queen mother, the court officials, the other officials of Judah, and all the craftsmen and artisans had been deported from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βορρᾶ    χειμάρρουν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that Jeconiah the king, and the queen, and the eunuchs, the princes of Judah and Jerusalem, and the carpenters, and the smiths, were departed from Jerusalem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1" text:style-name="Internet_20_link" text:visited-style-name="Visited_20_Internet_20_Link">Jeremiah 29:1</text:a> ← Jeremiah 29:2 → <text:a xlink:type="simple" xlink:href="https://groveserver.com/bible/doku.php?id=jeremiah_29:3" text:style-name="Internet_20_link" text:visited-style-name="Visited_20_Internet_20_Link">Jeremiah 2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21</meta:creation-date>
    <dc:creator>Generated</dc:creator>
    <dc:date>2025-11-09T16::16:21</dc:date>
    <dc:language>en-US</dc:language>
    <meta:editing-cycles>1</meta:editing-cycles>
    <meta:editing-duration>PT0S</meta:editing-duration>
    <dc:title>jeremiah_29:2</dc:title>
  </office:meta>
</office:document-meta>
</file>