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9:2:lxx"/>τάδε λέγει κύριος ἰδοὺ ὕδατα ἀναβαίνει ἀπὸ βορρᾶ καὶ ἔσται εἰς χειμάρρουν κατακλύζοντα καὶ κατακλύσει γῆν καὶ τὸ πλήρωμα αὐτῆς πόλιν καὶ τοὺς κατοικοῦντας ἐν αὐτῇ καὶ κεκράξονται οἱ ἄνθρωποι καὶ ἀλαλάξουσιν ἅπαντες οἱ κατοικοῦντες τὴν γῆ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19:44</meta:creation-date>
    <dc:creator>Generated</dc:creator>
    <dc:date>2025-11-10T20::19:44</dc:date>
    <dc:language>en-US</dc:language>
    <meta:editing-cycles>1</meta:editing-cycles>
    <meta:editing-duration>PT0S</meta:editing-duration>
    <dc:title>jeremiah_29:2:lxx</dc:title>
  </office:meta>
</office:document-meta>
</file>