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9:21"/><text:bookmark-start text:name="__RefHeading___jeremiah_2921_1"/><text:bookmark-start text:name="jeremiah_2921"/>Jeremiah 29:21<text:bookmark-end text:name="__RefHeading___jeremiah_2921_1"/><text:bookmark-end text:name="jeremiah_29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us says the LORD of hosts, the God of Israel, concerning Ahab the son of Kolaiah and Zedekiah the son of Maaseiah, who are prophesying a lie to you in my name: Behold, I will deliver them into the hand of Nebuchadnezzar king of Babylon, and he shall strike them down before your eyes.</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Almighty, the God of Israel, says about Ahab son of Kolaiah and Zedekiah son of Maaseiah, who are prophesying lies to you in my name: “I will hand them over to Nebuchadnezzar king of Babylon, and he will put them to death before your very eyes.</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of Heaven's Armies, the God of Israel, says about your prophets– Ahab son of Kolaiah and Zedekiah son of Maaseiah– who are telling you lies in my name: “I will turn them over to Nebuchadnezzar for execution before your eye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us saith the LORD of hosts, the God of Israel, of Ahab the son of Kolaiah, and of Zedekiah the son of Maaseiah, which prophesy a lie unto you in my name; Behold, I will deliver them into the hand of Nebuchadrezzar king of Babylon; and he shall slay them before your eyes;</text:p>
          </table:table-cell>
        </table:table-row>
      </table:table>
      <text:p text:style-name="Horizontal_20_Line"/>
      <text:p text:style-name="Plugin_Wrap_Paragraph_Right aligned"><text:span text:style-name="sup"> <text:a xlink:type="simple" xlink:href="https://groveserver.com/bible/doku.php?id=jeremiah_29:20" text:style-name="Internet_20_link" text:visited-style-name="Visited_20_Internet_20_Link">Jeremiah 29:20</text:a> ← Jeremiah 29:21 → <text:a xlink:type="simple" xlink:href="https://groveserver.com/bible/doku.php?id=jeremiah_29:22" text:style-name="Internet_20_link" text:visited-style-name="Visited_20_Internet_20_Link">Jeremiah 2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9" text:style-name="Internet_20_link" text:visited-style-name="Visited_20_Internet_20_Link">Jerem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13:55</meta:creation-date>
    <dc:creator>Generated</dc:creator>
    <dc:date>2025-11-11T15::13:55</dc:date>
    <dc:language>en-US</dc:language>
    <meta:editing-cycles>1</meta:editing-cycles>
    <meta:editing-duration>PT0S</meta:editing-duration>
    <dc:title>jeremiah_29:21</dc:title>
  </office:meta>
</office:document-meta>
</file>