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22"/><text:bookmark-start text:name="__RefHeading___jeremiah_2922_1"/><text:bookmark-start text:name="jeremiah_2922"/>Jeremiah 29:22<text:bookmark-end text:name="__RefHeading___jeremiah_2922_1"/><text:bookmark-end text:name="jeremiah_29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Because of them this curse shall be used by all the exiles from Judah in Babylon: “The LORD make you like Zedekiah and Ahab, whom the king of Babylon roasted in the fire,”</text:p>
          </table:table-cell>
        </table:table-row>
        <table:table-row>
          <table:table-cell office:value-type="string" table:style-name="tablecell">
            <text:p text:style-name="tablealignleft"> NIV    </text:p>
          </table:table-cell>
          <table:table-cell office:value-type="string" table:style-name="tablecell">
            <text:p text:style-name="tablealignleft"> Because of them, all the exiles from Judah who are in Babylon will use this curse: 'The LORD treat you like Zedekiah and Ahab, whom the king of Babylon burned in the fire.'</text:p>
          </table:table-cell>
        </table:table-row>
        <table:table-row>
          <table:table-cell office:value-type="string" table:style-name="tablecell">
            <text:p text:style-name="tablealignleft"> NLT    </text:p>
          </table:table-cell>
          <table:table-cell office:value-type="string" table:style-name="tablecell">
            <text:p text:style-name="tablealignleft"> Their terrible fate will become proverbial, so that the Judean exiles will curse someone by saying, 'May the LORD make you like Zedekiah and Ahab, whom the king of Babylon burned aliv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of them shall be taken up a curse by all the captivity of Judah which are in Babylon, saying, The LORD make thee like Zedekiah and like Ahab, whom the king of Babylon roasted in the fire;</text:p>
          </table:table-cell>
        </table:table-row>
      </table:table>
      <text:p text:style-name="Horizontal_20_Line"/>
      <text:p text:style-name="Plugin_Wrap_Paragraph_Right aligned"><text:span text:style-name="sup"> <text:a xlink:type="simple" xlink:href="https://groveserver.com/bible/doku.php?id=jeremiah_29:21" text:style-name="Internet_20_link" text:visited-style-name="Visited_20_Internet_20_Link">Jeremiah 29:21</text:a> ← Jeremiah 29:22 → <text:a xlink:type="simple" xlink:href="https://groveserver.com/bible/doku.php?id=jeremiah_29:23" text:style-name="Internet_20_link" text:visited-style-name="Visited_20_Internet_20_Link">Jeremiah 2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7:13</meta:creation-date>
    <dc:creator>Generated</dc:creator>
    <dc:date>2025-11-11T20::27:13</dc:date>
    <dc:language>en-US</dc:language>
    <meta:editing-cycles>1</meta:editing-cycles>
    <meta:editing-duration>PT0S</meta:editing-duration>
    <dc:title>jeremiah_29:22</dc:title>
  </office:meta>
</office:document-meta>
</file>