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9:23"/><text:bookmark-start text:name="__RefHeading___jeremiah_2923_1"/><text:bookmark-start text:name="jeremiah_2923"/>Jeremiah 29:23<text:bookmark-end text:name="__RefHeading___jeremiah_2923_1"/><text:bookmark-end text:name="jeremiah_2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cause they have done an outrageous thing in Israel, they have committed adultery with their neighbors' wives, and they have spoken in my name lying words that I did not command them. I am the one who knows, and I am witness, declares the LORD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y have done outrageous things in Israel; they have committed adultery with their neighbors' wives and in my name have spoken lies, which I did not tell them to do. I know it and am a witness to it,“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se men have done terrible things among my people. They have committed adultery with their neighbors' wives and have lied in my name, saying things I did not command. I am a witness to this. I, the LORD, have spoken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they have committed villany in Israel, and have committed adultery with their neighbours' wives, and have spoken lying words in my name, which I have not commanded them; even I know, and am a witness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9:22" text:style-name="Internet_20_link" text:visited-style-name="Visited_20_Internet_20_Link">Jeremiah 29:22</text:a> ← Jeremiah 29:23 → <text:a xlink:type="simple" xlink:href="https://groveserver.com/bible/doku.php?id=jeremiah_29:24" text:style-name="Internet_20_link" text:visited-style-name="Visited_20_Internet_20_Link">Jeremiah 29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9" text:style-name="Internet_20_link" text:visited-style-name="Visited_20_Internet_20_Link">Jeremiah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41</meta:creation-date>
    <dc:creator>Generated</dc:creator>
    <dc:date>2025-11-11T19::29:41</dc:date>
    <dc:language>en-US</dc:language>
    <meta:editing-cycles>1</meta:editing-cycles>
    <meta:editing-duration>PT0S</meta:editing-duration>
    <dc:title>jeremiah_29:23</dc:title>
  </office:meta>
</office:document-meta>
</file>