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9:25"/><text:bookmark-start text:name="__RefHeading___jeremiah_2925_1"/><text:bookmark-start text:name="jeremiah_2925"/>Jeremiah 29:25<text:bookmark-end text:name="__RefHeading___jeremiah_2925_1"/><text:bookmark-end text:name="jeremiah_29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of hosts, the God of Israel: You have sent letters in your name to all the people who are in Jerusalem, and to Zephaniah the son of Maaseiah the priest, and to all the priests, saying,</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Almighty, the God of Israel, says: You sent letters in your own name to all the people in Jerusalem, to Zephaniah son of Maaseiah the priest, and to all the other priests. You said to Zephaniah,</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of Heaven's Armies, the God of Israel, says: You wrote a letter on your own authority to Zephaniah son of Maaseiah, the priest, and you sent copies to the other priests and people in Jerusalem. You wrote to Zephaniah,</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us speaketh the LORD of hosts, the God of Israel, saying, Because thou hast sent letters in thy name unto all the people that are at Jerusalem, and to Zephaniah the son of Maaseiah the priest, and to all the priests, saying,</text:p>
          </table:table-cell>
        </table:table-row>
      </table:table>
      <text:p text:style-name="Horizontal_20_Line"/>
      <text:p text:style-name="Plugin_Wrap_Paragraph_Right aligned"><text:span text:style-name="sup"> <text:a xlink:type="simple" xlink:href="https://groveserver.com/bible/doku.php?id=jeremiah_29:24" text:style-name="Internet_20_link" text:visited-style-name="Visited_20_Internet_20_Link">Jeremiah 29:24</text:a> ← Jeremiah 29:25 → <text:a xlink:type="simple" xlink:href="https://groveserver.com/bible/doku.php?id=jeremiah_29:26" text:style-name="Internet_20_link" text:visited-style-name="Visited_20_Internet_20_Link">Jeremiah 2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9" text:style-name="Internet_20_link" text:visited-style-name="Visited_20_Internet_20_Link">Jerem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31:23</meta:creation-date>
    <dc:creator>Generated</dc:creator>
    <dc:date>2025-11-11T19::31:23</dc:date>
    <dc:language>en-US</dc:language>
    <meta:editing-cycles>1</meta:editing-cycles>
    <meta:editing-duration>PT0S</meta:editing-duration>
    <dc:title>jeremiah_29:25</dc:title>
  </office:meta>
</office:document-meta>
</file>