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27"/><text:bookmark-start text:name="__RefHeading___jeremiah_2927_1"/><text:bookmark-start text:name="jeremiah_2927"/>Jeremiah 29:27<text:bookmark-end text:name="__RefHeading___jeremiah_2927_1"/><text:bookmark-end text:name="jeremiah_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y have you not rebuked Jeremiah of Anathoth who is prophesying to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why have you not reprimanded Jeremiah from Anathoth, who poses as a prophet among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why have you done nothing to stop Jeremiah from Anathoth, who pretends to be a prophet among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why hast thou not reproved Jeremiah of Anathoth, which maketh himself a prophet to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26" text:style-name="Internet_20_link" text:visited-style-name="Visited_20_Internet_20_Link">Jeremiah 29:26</text:a> ← Jeremiah 29:27 → <text:a xlink:type="simple" xlink:href="https://groveserver.com/bible/doku.php?id=jeremiah_29:28" text:style-name="Internet_20_link" text:visited-style-name="Visited_20_Internet_20_Link">Jeremiah 2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3:37</meta:creation-date>
    <dc:creator>Generated</dc:creator>
    <dc:date>2025-11-09T09::43:37</dc:date>
    <dc:language>en-US</dc:language>
    <meta:editing-cycles>1</meta:editing-cycles>
    <meta:editing-duration>PT0S</meta:editing-duration>
    <dc:title>jeremiah_29:27</dc:title>
  </office:meta>
</office:document-meta>
</file>