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9:28"/><text:bookmark-start text:name="__RefHeading___jeremiah_2928_1"/><text:bookmark-start text:name="jeremiah_2928"/>Jeremiah 29:28<text:bookmark-end text:name="__RefHeading___jeremiah_2928_1"/><text:bookmark-end text:name="jeremiah_2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has sent to us in Babylon, saying, “Your exile will be long; build houses and live in them, and plant gardens and eat their produce.”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sent this message to us in Babylon: It will be a long time. Therefore build houses and settle down; plant gardens and eat what they produce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remiah sent a letter here to Babylon, predicting that our captivity will be a long one. He said, 'Build homes, and plan to stay. Plant gardens, and eat the food they produce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refore he sent unto us in Babylon, saying, This captivity is long: build ye houses, and dwell in them; and plant gardens, and eat the fruit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9:27" text:style-name="Internet_20_link" text:visited-style-name="Visited_20_Internet_20_Link">Jeremiah 29:27</text:a> ← Jeremiah 29:28 → <text:a xlink:type="simple" xlink:href="https://groveserver.com/bible/doku.php?id=jeremiah_29:29" text:style-name="Internet_20_link" text:visited-style-name="Visited_20_Internet_20_Link">Jeremiah 2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9" text:style-name="Internet_20_link" text:visited-style-name="Visited_20_Internet_20_Link">Jerem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1:32</meta:creation-date>
    <dc:creator>Generated</dc:creator>
    <dc:date>2025-11-09T11::41:32</dc:date>
    <dc:language>en-US</dc:language>
    <meta:editing-cycles>1</meta:editing-cycles>
    <meta:editing-duration>PT0S</meta:editing-duration>
    <dc:title>jeremiah_29:28</dc:title>
  </office:meta>
</office:document-meta>
</file>