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29"/><text:bookmark-start text:name="__RefHeading___jeremiah_2929_1"/><text:bookmark-start text:name="jeremiah_2929"/>Jeremiah 29:29<text:bookmark-end text:name="__RefHeading___jeremiah_2929_1"/><text:bookmark-end text:name="jeremiah_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phaniah the priest read this letter in the hearing of Jeremiah the proph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phaniah the priest, however, read the letter to Jeremiah the proph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Zephaniah the priest received Shemaiah's letter, he took it to Jeremiah and read it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phaniah the priest read this letter in the ears of Jeremiah the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28" text:style-name="Internet_20_link" text:visited-style-name="Visited_20_Internet_20_Link">Jeremiah 29:28</text:a> ← Jeremiah 29:29 → <text:a xlink:type="simple" xlink:href="https://groveserver.com/bible/doku.php?id=jeremiah_29:30" text:style-name="Internet_20_link" text:visited-style-name="Visited_20_Internet_20_Link">Jeremiah 2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6:54</meta:creation-date>
    <dc:creator>Generated</dc:creator>
    <dc:date>2025-11-09T00::46:54</dc:date>
    <dc:language>en-US</dc:language>
    <meta:editing-cycles>1</meta:editing-cycles>
    <meta:editing-duration>PT0S</meta:editing-duration>
    <dc:title>jeremiah_29:29</dc:title>
  </office:meta>
</office:document-meta>
</file>