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31"/><text:bookmark-start text:name="__RefHeading___jeremiah_2931_1"/><text:bookmark-start text:name="jeremiah_2931"/>Jeremiah 29:31<text:bookmark-end text:name="__RefHeading___jeremiah_2931_1"/><text:bookmark-end text:name="jeremiah_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כֶ֜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nd to all the exiles, saying, 'Thus says the LORD concerning Shemaiah of Nehelam: Because Shemaiah had prophesied to you when I did not send him, and has made you trust in a li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nd this message to all the exiles: 'This is what the LORD says about Shemaiah the Nehelamite: Because Shemaiah has prophesied to you, even though I did not send him, and has led you to believe a li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nd an open letter to all the exiles in Babylon. Tell them, 'This is what the LORD says concerning Shemaiah the Nehelamite: Since he has prophesied to you when I did not send him and has tricked you into believing his li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nd to all them of the captivity, saying, Thus saith the LORD concerning Shemaiah the Nehelamite; Because that Shemaiah hath prophesied unto you, and I sent him not, and he caused you to trust in a li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30" text:style-name="Internet_20_link" text:visited-style-name="Visited_20_Internet_20_Link">Jeremiah 29:30</text:a> ← Jeremiah 29:31 → <text:a xlink:type="simple" xlink:href="https://groveserver.com/bible/doku.php?id=jeremiah_29:32" text:style-name="Internet_20_link" text:visited-style-name="Visited_20_Internet_20_Link">Jeremiah 29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6:55</meta:creation-date>
    <dc:creator>Generated</dc:creator>
    <dc:date>2025-11-09T20::36:55</dc:date>
    <dc:language>en-US</dc:language>
    <meta:editing-cycles>1</meta:editing-cycles>
    <meta:editing-duration>PT0S</meta:editing-duration>
    <dc:title>jeremiah_29:31</dc:title>
  </office:meta>
</office:document-meta>
</file>