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32"/><text:bookmark-start text:name="__RefHeading___jeremiah_2932_1"/><text:bookmark-start text:name="jeremiah_2932"/>Jeremiah 29:32<text:bookmark-end text:name="__RefHeading___jeremiah_2932_1"/><text:bookmark-end text:name="jeremiah_2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֜וֹ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: Behold, I will punish Shemaiah of Nehelam and his descendants. He shall not have anyone living among this people, and he shall not see the good that I will do to my people, declares the LORD, for he has spoken rebellion against the LOR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I will surely punish Shemaiah the Nehelamite and his descendants. He will have no one left among this people, nor will he see the good things I will do for my people, declares the LORD, because he has preached rebellion against m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unish him and his family. None of his descendants will see the good things I will do for my people, for he has incited you to rebel against me. I, the LORD, have spoken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; Behold, I will punish Shemaiah the Nehelamite, and his seed: he shall not have a man to dwell among this people; neither shall he behold the good that I will do for my people, saith the LORD; because he hath taught rebellion against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31" text:style-name="Internet_20_link" text:visited-style-name="Visited_20_Internet_20_Link">Jeremiah 29:31</text:a> ← Jeremiah 29:32 → <text:a xlink:type="simple" xlink:href="https://groveserver.com/bible/doku.php?id=jeremiah_30:1" text:style-name="Internet_20_link" text:visited-style-name="Visited_20_Internet_20_Link">Jeremiah 3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14</meta:creation-date>
    <dc:creator>Generated</dc:creator>
    <dc:date>2025-11-09T00::52:14</dc:date>
    <dc:language>en-US</dc:language>
    <meta:editing-cycles>1</meta:editing-cycles>
    <meta:editing-duration>PT0S</meta:editing-duration>
    <dc:title>jeremiah_29:32</dc:title>
  </office:meta>
</office:document-meta>
</file>