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4"/><text:bookmark-start text:name="__RefHeading___jeremiah_294_1"/><text:bookmark-start text:name="jeremiah_294"/>Jeremiah 29:4<text:bookmark-end text:name="__RefHeading___jeremiah_294_1"/><text:bookmark-end text:name="jeremiah_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of hosts, the God of Israel, to all the exiles whom I have sent into exile from Jerusalem to Babylon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Almighty, the God of Israel, says to all those I carried into exile from Jerusalem to Babylon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of Heaven's Armies, the God of Israel, says to all the captives he has exiled to Babylon from Jerusalem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πολέσαι                   ἐξολεθρεύσει     νήσ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, the God of Israel, unto all that are carried away captives, whom I have caused to be carried away from Jerusalem unto Babyl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3" text:style-name="Internet_20_link" text:visited-style-name="Visited_20_Internet_20_Link">Jeremiah 29:3</text:a> ← Jeremiah 29:4 → <text:a xlink:type="simple" xlink:href="https://groveserver.com/bible/doku.php?id=jeremiah_29:5" text:style-name="Internet_20_link" text:visited-style-name="Visited_20_Internet_20_Link">Jeremiah 2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5:32</meta:creation-date>
    <dc:creator>Generated</dc:creator>
    <dc:date>2025-11-10T08::45:32</dc:date>
    <dc:language>en-US</dc:language>
    <meta:editing-cycles>1</meta:editing-cycles>
    <meta:editing-duration>PT0S</meta:editing-duration>
    <dc:title>jeremiah_29:4</dc:title>
  </office:meta>
</office:document-meta>
</file>