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5"/><text:bookmark-start text:name="__RefHeading___jeremiah_295_1"/><text:bookmark-start text:name="jeremiah_295"/>Jeremiah 29:5<text:bookmark-end text:name="__RefHeading___jeremiah_295_1"/><text:bookmark-end text:name="jeremiah_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ild houses and live in them; plant gardens and eat their produ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ild houses and settle down; plant gardens and eat what they produ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ild homes, and plan to stay. Plant gardens, and eat the food they produ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αλάκρωμα  Γάζαν ἀπερρίφη Ἀσκαλὼν    Ενακι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ild ye houses, and dwell in them; and plant gardens, and eat the fruit of th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4" text:style-name="Internet_20_link" text:visited-style-name="Visited_20_Internet_20_Link">Jeremiah 29:4</text:a> ← Jeremiah 29:5 → <text:a xlink:type="simple" xlink:href="https://groveserver.com/bible/doku.php?id=jeremiah_29:6" text:style-name="Internet_20_link" text:visited-style-name="Visited_20_Internet_20_Link">Jeremiah 2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6:02</meta:creation-date>
    <dc:creator>Generated</dc:creator>
    <dc:date>2025-11-11T01::46:02</dc:date>
    <dc:language>en-US</dc:language>
    <meta:editing-cycles>1</meta:editing-cycles>
    <meta:editing-duration>PT0S</meta:editing-duration>
    <dc:title>jeremiah_29:5</dc:title>
  </office:meta>
</office:document-meta>
</file>