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9:6"/><text:bookmark-start text:name="__RefHeading___jeremiah_296_1"/><text:bookmark-start text:name="jeremiah_296"/>Jeremiah 29:6<text:bookmark-end text:name="__RefHeading___jeremiah_296_1"/><text:bookmark-end text:name="jeremiah_2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ake wives and have sons and daughters; take wives for your sons, and give your daughters in marriage, that they may bear sons and daughters; multiply there, and do not decrea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rry and have sons and daughters; find wives for your sons and give your daughters in marriage, so that they too may have sons and daughters. Increase in number there; do not decreas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rry and have children. Then find spouses for them so that you may have many grandchildren. Multiply! Do not dwindle away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κολεό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ake ye wives, and beget sons and daughters; and take wives for your sons, and give your daughters to husbands, that they may bear sons and daughters; that ye may be increased there, and not diminish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9:5" text:style-name="Internet_20_link" text:visited-style-name="Visited_20_Internet_20_Link">Jeremiah 29:5</text:a> ← Jeremiah 29:6 → <text:a xlink:type="simple" xlink:href="https://groveserver.com/bible/doku.php?id=jeremiah_29:7" text:style-name="Internet_20_link" text:visited-style-name="Visited_20_Internet_20_Link">Jeremiah 29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9" text:style-name="Internet_20_link" text:visited-style-name="Visited_20_Internet_20_Link">Jeremiah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9:01</meta:creation-date>
    <dc:creator>Generated</dc:creator>
    <dc:date>2025-11-11T01::39:01</dc:date>
    <dc:language>en-US</dc:language>
    <meta:editing-cycles>1</meta:editing-cycles>
    <meta:editing-duration>PT0S</meta:editing-duration>
    <dc:title>jeremiah_29:6</dc:title>
  </office:meta>
</office:document-meta>
</file>