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7"/><text:bookmark-start text:name="__RefHeading___jeremiah_297_1"/><text:bookmark-start text:name="jeremiah_297"/>Jeremiah 29:7<text:bookmark-end text:name="__RefHeading___jeremiah_297_1"/><text:bookmark-end text:name="jeremiah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eek the welfare of the city where I have sent you into exile, and pray to the LORD on its behalf, for in its welfare you will find your welf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, seek the peace and prosperity of the city to which I have carried you into exile. Pray to the LORD for it, because if it prospers, you too will prosp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ork for the peace and prosperity of the city where I sent you into exile. Pray to the LORD for it, for its welfare will determine your welfar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σκαλῶν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ek the peace of the city whither I have caused you to be carried away captives, and pray unto the LORD for it: for in the peace thereof shall ye have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6" text:style-name="Internet_20_link" text:visited-style-name="Visited_20_Internet_20_Link">Jeremiah 29:6</text:a> ← Jeremiah 29:7 → <text:a xlink:type="simple" xlink:href="https://groveserver.com/bible/doku.php?id=jeremiah_29:8" text:style-name="Internet_20_link" text:visited-style-name="Visited_20_Internet_20_Link">Jeremiah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44</meta:creation-date>
    <dc:creator>Generated</dc:creator>
    <dc:date>2025-11-11T08::53:44</dc:date>
    <dc:language>en-US</dc:language>
    <meta:editing-cycles>1</meta:editing-cycles>
    <meta:editing-duration>PT0S</meta:editing-duration>
    <dc:title>jeremiah_29:7</dc:title>
  </office:meta>
</office:document-meta>
</file>