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9:9"/><text:bookmark-start text:name="__RefHeading___jeremiah_299_1"/><text:bookmark-start text:name="jeremiah_299"/>Jeremiah 29:9<text:bookmark-end text:name="__RefHeading___jeremiah_299_1"/><text:bookmark-end text:name="jeremiah_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כֶ֖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t is a lie that they are prophesying to you in my name; I did not send them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prophesying lies to you in my name. I have not sent them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they are telling you lies in my name. I have not sent them,“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prophesy falsely unto you in my name: I have not sent them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9:8" text:style-name="Internet_20_link" text:visited-style-name="Visited_20_Internet_20_Link">Jeremiah 29:8</text:a> ← Jeremiah 29:9 → <text:a xlink:type="simple" xlink:href="https://groveserver.com/bible/doku.php?id=jeremiah_29:10" text:style-name="Internet_20_link" text:visited-style-name="Visited_20_Internet_20_Link">Jeremiah 2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9" text:style-name="Internet_20_link" text:visited-style-name="Visited_20_Internet_20_Link">Jerem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2:58</meta:creation-date>
    <dc:creator>Generated</dc:creator>
    <dc:date>2025-11-10T10::52:58</dc:date>
    <dc:language>en-US</dc:language>
    <meta:editing-cycles>1</meta:editing-cycles>
    <meta:editing-duration>PT0S</meta:editing-duration>
    <dc:title>jeremiah_29:9</dc:title>
  </office:meta>
</office:document-meta>
</file>