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esv"/>“If a man divorces his wife and she goes from him and becomes another man's wife, will he return to her? Would not that land be greatly polluted? You have played the whore with many lovers; and would you return to me? declare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43</meta:creation-date>
    <dc:creator>Generated</dc:creator>
    <dc:date>2025-11-05T22::59:43</dc:date>
    <dc:language>en-US</dc:language>
    <meta:editing-cycles>1</meta:editing-cycles>
    <meta:editing-duration>PT0S</meta:editing-duration>
    <dc:title>jeremiah_3:1:esv</dc:title>
  </office:meta>
</office:document-meta>
</file>