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1:nlt"/>“If a man divorces a woman and she goes and marries someone else, he will not take her back again, for that would surely corrupt the land. But you have prostituted yourself with many lovers, so why are you trying to come back to me?” says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42:04</meta:creation-date>
    <dc:creator>Generated</dc:creator>
    <dc:date>2025-11-05T09::42:04</dc:date>
    <dc:language>en-US</dc:language>
    <meta:editing-cycles>1</meta:editing-cycles>
    <meta:editing-duration>PT0S</meta:editing-duration>
    <dc:title>jeremiah_3:1:nlt</dc:title>
  </office:meta>
</office:document-meta>
</file>