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11"/><text:bookmark-start text:name="__RefHeading___jeremiah_311_1"/><text:bookmark-start text:name="jeremiah_311"/>Jeremiah 3:11<text:bookmark-end text:name="__RefHeading___jeremiah_311_1"/><text:bookmark-end text:name="jeremiah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e, “Faithless Israel has shown herself more righteous than treacherous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e, “Faithless Israel is more righteous than unfaithful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e, “Even faithless Israel is less guilty than treacherous Juda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e, The backsliding Israel hath justified herself more than treacherous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10" text:style-name="Internet_20_link" text:visited-style-name="Visited_20_Internet_20_Link">Jeremiah 3:10</text:a> ← Jeremiah 3:11 → <text:a xlink:type="simple" xlink:href="https://groveserver.com/bible/doku.php?id=jeremiah_3:12" text:style-name="Internet_20_link" text:visited-style-name="Visited_20_Internet_20_Link">Jeremiah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23</meta:creation-date>
    <dc:creator>Generated</dc:creator>
    <dc:date>2025-11-06T15::49:23</dc:date>
    <dc:language>en-US</dc:language>
    <meta:editing-cycles>1</meta:editing-cycles>
    <meta:editing-duration>PT0S</meta:editing-duration>
    <dc:title>jeremiah_3:11</dc:title>
  </office:meta>
</office:document-meta>
</file>