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12"/><text:bookmark-start text:name="__RefHeading___jeremiah_312_1"/><text:bookmark-start text:name="jeremiah_312"/>Jeremiah 3:12<text:bookmark-end text:name="__RefHeading___jeremiah_312_1"/><text:bookmark-end text:name="jeremia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כֶ֑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, and proclaim these words toward the north, and say, “' Return, faithless Israel, declares the LORD. I will not look on you in anger, for I am merciful, declares the LORD; I will not be angry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, proclaim this message toward the north: “'Return, faithless Israel,' declares the LORD, 'I will frown on you no longer, for I am merciful,' declares the LORD, 'I will not be angry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go and give this message to Israel. This is what the LORD says: “O Israel, my faithless people, come home to me again, for I am merciful. I will not be angry with you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ρρᾶν  ἐρεῖς                          μηνι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proclaim these words toward the north, and say, Return, thou backsliding Israel, saith the LORD; and I will not cause mine anger to fall upon you: for I am merciful, saith the LORD, and I will not keep anger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11" text:style-name="Internet_20_link" text:visited-style-name="Visited_20_Internet_20_Link">Jeremiah 3:11</text:a> ← Jeremiah 3:12 → <text:a xlink:type="simple" xlink:href="https://groveserver.com/bible/doku.php?id=jeremiah_3:13" text:style-name="Internet_20_link" text:visited-style-name="Visited_20_Internet_20_Link">Jeremiah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4:27</meta:creation-date>
    <dc:creator>Generated</dc:creator>
    <dc:date>2025-11-06T04::54:27</dc:date>
    <dc:language>en-US</dc:language>
    <meta:editing-cycles>1</meta:editing-cycles>
    <meta:editing-duration>PT0S</meta:editing-duration>
    <dc:title>jeremiah_3:12</dc:title>
  </office:meta>
</office:document-meta>
</file>