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2:lxx"/>πορεύου καὶ ἀνάγνωθι τοὺς λόγους τούτους πρὸς βορρᾶν καὶ ἐρεῖς ἐπιστράφητι πρός με ἡ κατοικία τοῦ Ισραηλ λέγει κύριος καὶ οὐ στηριῶ τὸ πρόσωπόν μου ἐφ ὑμᾶς ὅτι ἐλεήμων ἐγώ εἰμι λέγει κύριος καὶ οὐ μηνιῶ ὑμῖν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41</meta:creation-date>
    <dc:creator>Generated</dc:creator>
    <dc:date>2025-11-07T03::17:41</dc:date>
    <dc:language>en-US</dc:language>
    <meta:editing-cycles>1</meta:editing-cycles>
    <meta:editing-duration>PT0S</meta:editing-duration>
    <dc:title>jeremiah_3:12:lxx</dc:title>
  </office:meta>
</office:document-meta>
</file>