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2:nlt"/>Therefore, go and give this message to Israel. This is what the LORD says: “O Israel, my faithless people, come home to me again, for I am merciful. I will not be angry with you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4</meta:creation-date>
    <dc:creator>Generated</dc:creator>
    <dc:date>2025-11-07T00::22:04</dc:date>
    <dc:language>en-US</dc:language>
    <meta:editing-cycles>1</meta:editing-cycles>
    <meta:editing-duration>PT0S</meta:editing-duration>
    <dc:title>jeremiah_3:12:nlt</dc:title>
  </office:meta>
</office:document-meta>
</file>