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3:esv"/>Only acknowledge your guilt, that you rebelled against the LORD your God and scattered your favors among foreigners under every green tree, and that you have not obeyed my voice, declare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5:06</meta:creation-date>
    <dc:creator>Generated</dc:creator>
    <dc:date>2025-11-06T03::45:06</dc:date>
    <dc:language>en-US</dc:language>
    <meta:editing-cycles>1</meta:editing-cycles>
    <meta:editing-duration>PT0S</meta:editing-duration>
    <dc:title>jeremiah_3:13:esv</dc:title>
  </office:meta>
</office:document-meta>
</file>