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eremiah_3:13:nlt"/>Only acknowledge your guilt. Admit that you rebelled against the LORD your God and committed adultery against him by worshiping idols under every green tree. Confess that you refused to listen to my voice. I, the LORD, have spok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4::02:29</meta:creation-date>
    <dc:creator>Generated</dc:creator>
    <dc:date>2025-11-09T04::02:29</dc:date>
    <dc:language>en-US</dc:language>
    <meta:editing-cycles>1</meta:editing-cycles>
    <meta:editing-duration>PT0S</meta:editing-duration>
    <dc:title>jeremiah_3:13:nlt</dc:title>
  </office:meta>
</office:document-meta>
</file>