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14"/><text:bookmark-start text:name="__RefHeading___jeremiah_314_1"/><text:bookmark-start text:name="jeremiah_314"/>Jeremiah 3:14<text:bookmark-end text:name="__RefHeading___jeremiah_314_1"/><text:bookmark-end text:name="jeremiah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כֶ֑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turn, O faithless children, declares the LORD; for I am your master; I will take you, one from a city and two from a family, and I will bring you to Z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turn, faithless people,” declares the LORD, “for I am your husband. I will choose you-one from a town and two from a clan-and bring you to Z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turn home, you wayward children,” says the LORD, “for I am your master. I will bring you back to the land of Israel– one from this town and two from that family– from wherever you are scat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εἰσάξω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, O backsliding children, saith the LORD; for I am married unto you: and I will take you one of a city, and two of a family, and I will bring you to Z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13" text:style-name="Internet_20_link" text:visited-style-name="Visited_20_Internet_20_Link">Jeremiah 3:13</text:a> ← Jeremiah 3:14 → <text:a xlink:type="simple" xlink:href="https://groveserver.com/bible/doku.php?id=jeremiah_3:15" text:style-name="Internet_20_link" text:visited-style-name="Visited_20_Internet_20_Link">Jeremiah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09</meta:creation-date>
    <dc:creator>Generated</dc:creator>
    <dc:date>2025-11-05T23::10:09</dc:date>
    <dc:language>en-US</dc:language>
    <meta:editing-cycles>1</meta:editing-cycles>
    <meta:editing-duration>PT0S</meta:editing-duration>
    <dc:title>jeremiah_3:14</dc:title>
  </office:meta>
</office:document-meta>
</file>