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:15"/><text:bookmark-start text:name="__RefHeading___jeremiah_315_1"/><text:bookmark-start text:name="jeremiah_315"/>Jeremiah 3:15<text:bookmark-end text:name="__RefHeading___jeremiah_315_1"/><text:bookmark-end text:name="jeremiah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֛ם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'And I will give you shepherds after my own heart, who will feed you with knowledge and understand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will give you shepherds after my own heart, who will lead you with knowledge and understand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give you shepherds after my own heart, who will guide you with knowledge and understand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πιστήμη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give you pastors according to mine heart, which shall feed you with knowledge and understand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:14" text:style-name="Internet_20_link" text:visited-style-name="Visited_20_Internet_20_Link">Jeremiah 3:14</text:a> ← Jeremiah 3:15 → <text:a xlink:type="simple" xlink:href="https://groveserver.com/bible/doku.php?id=jeremiah_3:16" text:style-name="Internet_20_link" text:visited-style-name="Visited_20_Internet_20_Link">Jeremiah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" text:style-name="Internet_20_link" text:visited-style-name="Visited_20_Internet_20_Link">Jer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9:22</meta:creation-date>
    <dc:creator>Generated</dc:creator>
    <dc:date>2025-11-06T07::59:22</dc:date>
    <dc:language>en-US</dc:language>
    <meta:editing-cycles>1</meta:editing-cycles>
    <meta:editing-duration>PT0S</meta:editing-duration>
    <dc:title>jeremiah_3:15</dc:title>
  </office:meta>
</office:document-meta>
</file>