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6:lxx"/>καὶ ἔσται ἐὰν πληθυνθῆτε καὶ αὐξηθῆτε ἐπὶ τῆς γῆς ἐν ταῖς ἡμέραις ἐκείναις λέγει κύριος οὐκ ἐροῦσιν ἔτι κιβωτὸς διαθήκης ἁγίου Ισραηλ οὐκ ἀναβήσεται ἐπὶ καρδίαν οὐκ ὀνομασθήσεται οὐδὲ ἐπισκεφθήσεται καὶ οὐ ποιηθήσεται ἔτ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8:56</meta:creation-date>
    <dc:creator>Generated</dc:creator>
    <dc:date>2025-11-06T00::28:56</dc:date>
    <dc:language>en-US</dc:language>
    <meta:editing-cycles>1</meta:editing-cycles>
    <meta:editing-duration>PT0S</meta:editing-duration>
    <dc:title>jeremiah_3:16:lxx</dc:title>
  </office:meta>
</office:document-meta>
</file>