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6:niv"/>In those days, when your numbers have increased greatly in the land,“ declares the LORD, “men will no longer say, 'The ark of the covenant of the LORD.' It will never enter their minds or be remembered; it will not be missed, nor will another one be m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6:45</meta:creation-date>
    <dc:creator>Generated</dc:creator>
    <dc:date>2025-11-07T11::26:45</dc:date>
    <dc:language>en-US</dc:language>
    <meta:editing-cycles>1</meta:editing-cycles>
    <meta:editing-duration>PT0S</meta:editing-duration>
    <dc:title>jeremiah_3:16:niv</dc:title>
  </office:meta>
</office:document-meta>
</file>