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6:nlt"/>“And when your land is once more filled with people,” says the LORD, “you will no longer wish for 'the good old days' when you possessed the Ark of the LORD's Covenant. You will not miss those days or even remember them, and there will be no need to rebuild the A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5:37</meta:creation-date>
    <dc:creator>Generated</dc:creator>
    <dc:date>2025-11-06T10::05:37</dc:date>
    <dc:language>en-US</dc:language>
    <meta:editing-cycles>1</meta:editing-cycles>
    <meta:editing-duration>PT0S</meta:editing-duration>
    <dc:title>jeremiah_3:16:nlt</dc:title>
  </office:meta>
</office:document-meta>
</file>