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7:niv"/>At that time they will call Jerusalem The Throne of the LORD, and all nations will gather in Jerusalem to honor the name of the LORD. No longer will they follow the stubbornness of their evil he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6:36</meta:creation-date>
    <dc:creator>Generated</dc:creator>
    <dc:date>2025-11-09T06::46:36</dc:date>
    <dc:language>en-US</dc:language>
    <meta:editing-cycles>1</meta:editing-cycles>
    <meta:editing-duration>PT0S</meta:editing-duration>
    <dc:title>jeremiah_3:17:niv</dc:title>
  </office:meta>
</office:document-meta>
</file>