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7:nlt"/>In that day Jerusalem will be known as 'The Throne of the LORD.' All nations will come there to honor the LORD. They will no longer stubbornly follow their own evil des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7:49</meta:creation-date>
    <dc:creator>Generated</dc:creator>
    <dc:date>2025-11-08T03::17:49</dc:date>
    <dc:language>en-US</dc:language>
    <meta:editing-cycles>1</meta:editing-cycles>
    <meta:editing-duration>PT0S</meta:editing-duration>
    <dc:title>jeremiah_3:17:nlt</dc:title>
  </office:meta>
</office:document-meta>
</file>