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18"/><text:bookmark-start text:name="__RefHeading___jeremiah_318_1"/><text:bookmark-start text:name="jeremiah_318"/>Jeremiah 3:18<text:bookmark-end text:name="__RefHeading___jeremiah_318_1"/><text:bookmark-end text:name="jeremiah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the house of Judah shall join the house of Israel, and together they shall come from the land of the north to the land that I gave your fathers for a herit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ose days the house of Judah will join the house of Israel, and together they will come from a northern land to the land I gave your forefathers as an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ose days the people of Judah and Israel will return together from exile in the north. They will return to the land I gave their ancestors as an inheritanc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ουδα             βορρᾶ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se days the house of Judah shall walk with the house of Israel, and they shall come together out of the land of the north to the land that I have given for an inheritance unto y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17" text:style-name="Internet_20_link" text:visited-style-name="Visited_20_Internet_20_Link">Jeremiah 3:17</text:a> ← Jeremiah 3:18 → <text:a xlink:type="simple" xlink:href="https://groveserver.com/bible/doku.php?id=jeremiah_3:19" text:style-name="Internet_20_link" text:visited-style-name="Visited_20_Internet_20_Link">Jeremiah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31</meta:creation-date>
    <dc:creator>Generated</dc:creator>
    <dc:date>2025-11-08T03::22:31</dc:date>
    <dc:language>en-US</dc:language>
    <meta:editing-cycles>1</meta:editing-cycles>
    <meta:editing-duration>PT0S</meta:editing-duration>
    <dc:title>jeremiah_3:18</dc:title>
  </office:meta>
</office:document-meta>
</file>