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8:kjv"/>In those days the house of Judah shall walk with the house of Israel, and they shall come together out of the land of the north to the land that I have given for an inheritance unto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jeremiah_3:18:kjv</dc:title>
  </office:meta>
</office:document-meta>
</file>