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8:lxx"/>ἐν ταῖς ἡμέραις ἐκείναις συνελεύσονται οἶκος Ιουδα ἐπὶ τὸν οἶκον τοῦ Ισραηλ καὶ ἥξουσιν ἐπὶ τὸ αὐτὸ ἀπὸ γῆς βορρᾶ καὶ ἀπὸ πασῶν τῶν χωρῶν ἐπὶ τὴν γῆν ἣν κατεκληρονόμησα τοὺς πατέρας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59:28</meta:creation-date>
    <dc:creator>Generated</dc:creator>
    <dc:date>2025-11-07T17::59:28</dc:date>
    <dc:language>en-US</dc:language>
    <meta:editing-cycles>1</meta:editing-cycles>
    <meta:editing-duration>PT0S</meta:editing-duration>
    <dc:title>jeremiah_3:18:lxx</dc:title>
  </office:meta>
</office:document-meta>
</file>