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:19"/><text:bookmark-start text:name="__RefHeading___jeremiah_319_1"/><text:bookmark-start text:name="jeremiah_319"/>Jeremiah 3:19<text:bookmark-end text:name="__RefHeading___jeremiah_319_1"/><text:bookmark-end text:name="jeremiah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ךְ֙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I said How I would set you among my sons, and give you a pleasant land, a heritage most beautiful of all nations. And I thought you would call me, My Father, and would not turn from following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myself said, ”'How gladly would I treat you like sons and give you a desirable land, the most beautiful inheritance of any nation.' I thought you would call me 'Father' and not turn away from following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thought to myself, 'I would love to treat you as my own children!' I wanted nothing more than to give you this beautiful land– the finest possession in the world. I looked forward to your calling me 'Father,' and I wanted you never to turn from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 γένοιτο                 εἶπ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said, How shall I put thee among the children, and give thee a pleasant land, a goodly heritage of the hosts of nations? and I said, Thou shalt call me, My father; and shalt not turn away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:18" text:style-name="Internet_20_link" text:visited-style-name="Visited_20_Internet_20_Link">Jeremiah 3:18</text:a> ← Jeremiah 3:19 → <text:a xlink:type="simple" xlink:href="https://groveserver.com/bible/doku.php?id=jeremiah_3:20" text:style-name="Internet_20_link" text:visited-style-name="Visited_20_Internet_20_Link">Jeremiah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" text:style-name="Internet_20_link" text:visited-style-name="Visited_20_Internet_20_Link">Jer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7:22</meta:creation-date>
    <dc:creator>Generated</dc:creator>
    <dc:date>2025-11-06T08::47:22</dc:date>
    <dc:language>en-US</dc:language>
    <meta:editing-cycles>1</meta:editing-cycles>
    <meta:editing-duration>PT0S</meta:editing-duration>
    <dc:title>jeremiah_3:19</dc:title>
  </office:meta>
</office:document-meta>
</file>