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9:nlt"/>“I thought to myself, 'I would love to treat you as my own children!' I wanted nothing more than to give you this beautiful land– the finest possession in the world. I looked forward to your calling me 'Father,' and I wanted you never to turn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07</meta:creation-date>
    <dc:creator>Generated</dc:creator>
    <dc:date>2025-11-07T22::08:07</dc:date>
    <dc:language>en-US</dc:language>
    <meta:editing-cycles>1</meta:editing-cycles>
    <meta:editing-duration>PT0S</meta:editing-duration>
    <dc:title>jeremiah_3:19:nlt</dc:title>
  </office:meta>
</office:document-meta>
</file>