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esv"/>Lift up your eyes to the bare heights, and see! Where have you not been ravished? By the waysides you have sat awaiting lovers like an Arab in the wilderness. You have polluted the land with your vile whore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22:18</meta:creation-date>
    <dc:creator>Generated</dc:creator>
    <dc:date>2025-11-06T08::22:18</dc:date>
    <dc:language>en-US</dc:language>
    <meta:editing-cycles>1</meta:editing-cycles>
    <meta:editing-duration>PT0S</meta:editing-duration>
    <dc:title>jeremiah_3:2:esv</dc:title>
  </office:meta>
</office:document-meta>
</file>