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2:lxx"/>ἆρον εἰς εὐθεῖαν τοὺς ὀφθαλμούς σου καὶ ἰδέ ποῦ οὐχὶ ἐξεφύρθης ἐπὶ ταῖς ὁδοῖς ἐκάθισας αὐτοῖς ὡσεὶ κορώνη ἐρημουμένη καὶ ἐμίανας τὴν γῆν ἐν ταῖς πορνείαις σου καὶ ἐν ταῖς κακίαι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8:21</meta:creation-date>
    <dc:creator>Generated</dc:creator>
    <dc:date>2025-11-06T08::18:21</dc:date>
    <dc:language>en-US</dc:language>
    <meta:editing-cycles>1</meta:editing-cycles>
    <meta:editing-duration>PT0S</meta:editing-duration>
    <dc:title>jeremiah_3:2:lxx</dc:title>
  </office:meta>
</office:document-meta>
</file>