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21"/><text:bookmark-start text:name="__RefHeading___jeremiah_321_1"/><text:bookmark-start text:name="jeremiah_321"/>Jeremiah 3:21<text:bookmark-end text:name="__RefHeading___jeremiah_321_1"/><text:bookmark-end text:name="jeremiah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voice on the bare heights is heard, the weeping and pleading of Israel's sons because they have perverted their way; they have forgotten the LORD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cry is heard on the barren heights, the weeping and pleading of the people of Israel, because they have perverted their ways and have forgotten the LORD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Voices are heard high on the windswept mountains, the weeping and pleading of Israel's people. For they have chosen crooked paths and have forgotten the LORD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voice was heard upon the high places, weeping and supplications of the children of Israel: for they have perverted their way, and they have forgotten the LORD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20" text:style-name="Internet_20_link" text:visited-style-name="Visited_20_Internet_20_Link">Jeremiah 3:20</text:a> ← Jeremiah 3:21 → <text:a xlink:type="simple" xlink:href="https://groveserver.com/bible/doku.php?id=jeremiah_3:22" text:style-name="Internet_20_link" text:visited-style-name="Visited_20_Internet_20_Link">Jeremiah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3:19</meta:creation-date>
    <dc:creator>Generated</dc:creator>
    <dc:date>2025-11-04T20::23:19</dc:date>
    <dc:language>en-US</dc:language>
    <meta:editing-cycles>1</meta:editing-cycles>
    <meta:editing-duration>PT0S</meta:editing-duration>
    <dc:title>jeremiah_3:21</dc:title>
  </office:meta>
</office:document-meta>
</file>