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:22"/><text:bookmark-start text:name="__RefHeading___jeremiah_322_1"/><text:bookmark-start text:name="jeremiah_322"/>Jeremiah 3:22<text:bookmark-end text:name="__RefHeading___jeremiah_322_1"/><text:bookmark-end text:name="jeremiah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֔ךְ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Return, O faithless sons; I will heal your faithlessness.” “Behold, we come to you, for you are the LORD 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Return, faithless people; I will cure you of backsliding.Yes, we will come to you, for you are the LORD 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y wayward children,” says the LORD, “come back to me, and I will heal your wayward hearts.” “Yes, we're coming,” the people reply, “for you are the LORD 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turn, ye backsliding children, and I will heal your backslidings. Behold, we come unto thee; for thou art the LORD 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:21" text:style-name="Internet_20_link" text:visited-style-name="Visited_20_Internet_20_Link">Jeremiah 3:21</text:a> ← Jeremiah 3:22 → <text:a xlink:type="simple" xlink:href="https://groveserver.com/bible/doku.php?id=jeremiah_3:23" text:style-name="Internet_20_link" text:visited-style-name="Visited_20_Internet_20_Link">Jeremiah 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" text:style-name="Internet_20_link" text:visited-style-name="Visited_20_Internet_20_Link">Jer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0:57</meta:creation-date>
    <dc:creator>Generated</dc:creator>
    <dc:date>2025-11-08T14::40:57</dc:date>
    <dc:language>en-US</dc:language>
    <meta:editing-cycles>1</meta:editing-cycles>
    <meta:editing-duration>PT0S</meta:editing-duration>
    <dc:title>jeremiah_3:22</dc:title>
  </office:meta>
</office:document-meta>
</file>