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:23"/><text:bookmark-start text:name="__RefHeading___jeremiah_323_1"/><text:bookmark-start text:name="jeremiah_323"/>Jeremiah 3:23<text:bookmark-end text:name="__RefHeading___jeremiah_323_1"/><text:bookmark-end text:name="jeremiah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ruly the hills are a delusion, the orgies on the mountains. Truly in the LORD our God is the salvation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the idolatrous commotion on the hills and mountains is a deception; surely in the LORD our God is the salvation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worship of idols on the hills and our religious orgies on the mountains are a delusion. Only in the LORD our God will Israel ever find salv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ruly in vain is salvation hoped for from the hills, and from the multitude of mountains: truly in the LORD our God is the salvatio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:22" text:style-name="Internet_20_link" text:visited-style-name="Visited_20_Internet_20_Link">Jeremiah 3:22</text:a> ← Jeremiah 3:23 → <text:a xlink:type="simple" xlink:href="https://groveserver.com/bible/doku.php?id=jeremiah_3:24" text:style-name="Internet_20_link" text:visited-style-name="Visited_20_Internet_20_Link">Jeremiah 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" text:style-name="Internet_20_link" text:visited-style-name="Visited_20_Internet_20_Link">Jer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6:32</meta:creation-date>
    <dc:creator>Generated</dc:creator>
    <dc:date>2025-11-06T05::36:32</dc:date>
    <dc:language>en-US</dc:language>
    <meta:editing-cycles>1</meta:editing-cycles>
    <meta:editing-duration>PT0S</meta:editing-duration>
    <dc:title>jeremiah_3:23</dc:title>
  </office:meta>
</office:document-meta>
</file>