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5"/><text:bookmark-start text:name="__RefHeading___jeremiah_325_1"/><text:bookmark-start text:name="jeremiah_325"/>Jeremiah 3:25<text:bookmark-end text:name="__RefHeading___jeremiah_325_1"/><text:bookmark-end text:name="jeremiah_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us lie down in our shame, and let our dishonor cover us. For we have sinned against the LORD our God, we and our fathers, from our youth even to this day, and we have not obeyed the voice of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Let us lie down in our shame, and let our disgrace cover us. We have sinned against the LORD our God, both we and our fathers; from our youth till this day we have not obeyed the LORD our God.“</text:p>
          </table:table-cell>
        </table:table-row>
        <table:table-row>
          <table:table-cell office:value-type="string" table:style-name="tablecell">
            <text:p text:style-name="tablealignleft"> NLT    </text:p>
          </table:table-cell>
          <table:table-cell office:value-type="string" table:style-name="tablecell">
            <text:p text:style-name="tablealignleft"> Let us now lie down in shame and cover ourselves with dishonor, for we and our ancestors have sinned against the LORD our God. From our childhood to this day we have never obeyed hi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e lie down in our shame, and our confusion covereth us: for we have sinned against the LORD our God, we and our fathers, from our youth even unto this day, and have not obeyed the voice of the LORD our God.</text:p>
          </table:table-cell>
        </table:table-row>
      </table:table>
      <text:p text:style-name="Horizontal_20_Line"/>
      <text:p text:style-name="Plugin_Wrap_Paragraph_Right aligned"><text:span text:style-name="sup"> <text:a xlink:type="simple" xlink:href="https://groveserver.com/bible/doku.php?id=jeremiah_3:24" text:style-name="Internet_20_link" text:visited-style-name="Visited_20_Internet_20_Link">Jeremiah 3:24</text:a> ← Jeremiah 3:25 → <text:a xlink:type="simple" xlink:href="https://groveserver.com/bible/doku.php?id=jeremiah_4:1" text:style-name="Internet_20_link" text:visited-style-name="Visited_20_Internet_20_Link">Jeremiah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 text:style-name="Internet_20_link" text:visited-style-name="Visited_20_Internet_20_Link">Jer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3:49</meta:creation-date>
    <dc:creator>Generated</dc:creator>
    <dc:date>2025-11-09T06::13:49</dc:date>
    <dc:language>en-US</dc:language>
    <meta:editing-cycles>1</meta:editing-cycles>
    <meta:editing-duration>PT0S</meta:editing-duration>
    <dc:title>jeremiah_3:25</dc:title>
  </office:meta>
</office:document-meta>
</file>