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5:lxx"/>ἐκοιμήθημεν ἐν τῇ αἰσχύνῃ ἡμῶν καὶ ἐπεκάλυψεν ἡμᾶς ἡ ἀτιμία ἡμῶν διότι ἔναντι τοῦ θεοῦ ἡμῶν ἡμάρτομεν ἡμεῖς καὶ οἱ πατέρες ἡμῶν ἀπὸ νεότητος ἡμῶν ἕως τῆς ἡμέρας ταύτης καὶ οὐχ ὑπηκούσαμεν τῆς φωνῆς κυρίου τοῦ θεοῦ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37</meta:creation-date>
    <dc:creator>Generated</dc:creator>
    <dc:date>2025-11-07T01::01:37</dc:date>
    <dc:language>en-US</dc:language>
    <meta:editing-cycles>1</meta:editing-cycles>
    <meta:editing-duration>PT0S</meta:editing-duration>
    <dc:title>jeremiah_3:25:lxx</dc:title>
  </office:meta>
</office:document-meta>
</file>