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3"/><text:bookmark-start text:name="__RefHeading___jeremiah_33_1"/><text:bookmark-start text:name="jeremiah_33"/>Jeremiah 3:3<text:bookmark-end text:name="__RefHeading___jeremiah_33_1"/><text:bookmark-end text:name="jeremiah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showers have been withheld, and the spring rain has not come; yet you have the forehead of a whore; you refuse to be asha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showers have been withheld, and no spring rains have fallen. Yet you have the brazen look of a prostitute; you refuse to blush with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's why even the spring rains have failed. For you are a brazen prostitute and completely shame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γένετό  ἀπηναισχύντησ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showers have been withholden, and there hath been no latter rain; and thou hadst a whore's forehead, thou refusedst to b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2" text:style-name="Internet_20_link" text:visited-style-name="Visited_20_Internet_20_Link">Jeremiah 3:2</text:a> ← Jeremiah 3:3 → <text:a xlink:type="simple" xlink:href="https://groveserver.com/bible/doku.php?id=jeremiah_3:4" text:style-name="Internet_20_link" text:visited-style-name="Visited_20_Internet_20_Link">Jeremiah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10</meta:creation-date>
    <dc:creator>Generated</dc:creator>
    <dc:date>2025-11-06T05::47:10</dc:date>
    <dc:language>en-US</dc:language>
    <meta:editing-cycles>1</meta:editing-cycles>
    <meta:editing-duration>PT0S</meta:editing-duration>
    <dc:title>jeremiah_3:3</dc:title>
  </office:meta>
</office:document-meta>
</file>