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:4"/><text:bookmark-start text:name="__RefHeading___jeremiah_34_1"/><text:bookmark-start text:name="jeremiah_34"/>Jeremiah 3:4<text:bookmark-end text:name="__RefHeading___jeremiah_34_1"/><text:bookmark-end text:name="jeremiah_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ִ֖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ave you not just now called to me, 'My father, you are the friend of my youth-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ave you not just called to me: 'My Father, my friend from my yout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t you say to me, 'Father, you have been my guide since my you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lt thou not from this time cry unto me, My father, thou art the guide of my youth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:3" text:style-name="Internet_20_link" text:visited-style-name="Visited_20_Internet_20_Link">Jeremiah 3:3</text:a> ← Jeremiah 3:4 → <text:a xlink:type="simple" xlink:href="https://groveserver.com/bible/doku.php?id=jeremiah_3:5" text:style-name="Internet_20_link" text:visited-style-name="Visited_20_Internet_20_Link">Jeremiah 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" text:style-name="Internet_20_link" text:visited-style-name="Visited_20_Internet_20_Link">Jerem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7:50</meta:creation-date>
    <dc:creator>Generated</dc:creator>
    <dc:date>2025-11-06T16::37:50</dc:date>
    <dc:language>en-US</dc:language>
    <meta:editing-cycles>1</meta:editing-cycles>
    <meta:editing-duration>PT0S</meta:editing-duration>
    <dc:title>jeremiah_3:4</dc:title>
  </office:meta>
</office:document-meta>
</file>