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5"/><text:bookmark-start text:name="__RefHeading___jeremiah_35_1"/><text:bookmark-start text:name="jeremiah_35"/>Jeremiah 3:5<text:bookmark-end text:name="__RefHeading___jeremiah_35_1"/><text:bookmark-end text:name="jeremiah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he be angry forever, will he be indignant to the end?' Behold, you have spoken, but you have done all the evil that you coul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you always be angry? Will your wrath continue forever?' This is how you talk, but you do all the evil you ca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rely you won't be angry forever! Surely you can forget about it!' So you talk, but you keep on doing all the evil you ca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νεῖκ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he reserve his anger for ever? will he keep it to the end? Behold, thou hast spoken and done evil things as thou could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4" text:style-name="Internet_20_link" text:visited-style-name="Visited_20_Internet_20_Link">Jeremiah 3:4</text:a> ← Jeremiah 3:5 → <text:a xlink:type="simple" xlink:href="https://groveserver.com/bible/doku.php?id=jeremiah_3:6" text:style-name="Internet_20_link" text:visited-style-name="Visited_20_Internet_20_Link">Jeremiah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25</meta:creation-date>
    <dc:creator>Generated</dc:creator>
    <dc:date>2025-11-03T21::12:25</dc:date>
    <dc:language>en-US</dc:language>
    <meta:editing-cycles>1</meta:editing-cycles>
    <meta:editing-duration>PT0S</meta:editing-duration>
    <dc:title>jeremiah_3:5</dc:title>
  </office:meta>
</office:document-meta>
</file>